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000000"/>
    </style:style>
    <style:style style:name="T3" style:parent-style-name="StrongEmphasis" style:family="text">
      <style:text-properties fo:color="#000000"/>
    </style:style>
    <style:style style:name="T4" style:parent-style-name="StrongEmphasis" style:family="text">
      <style:text-properties fo:color="#000000"/>
    </style:style>
    <style:style style:name="T5" style:parent-style-name="StrongEmphasis" style:family="text">
      <style:text-properties fo:color="#000000"/>
    </style:style>
    <style:style style:name="T6" style:parent-style-name="StrongEmphasis" style:family="text">
      <style:text-properties fo:color="#000000"/>
    </style:style>
    <style:style style:name="T7" style:parent-style-name="StrongEmphasis" style:family="text">
      <style:text-properties fo:color="#000000"/>
    </style:style>
    <style:style style:name="T8" style:parent-style-name="StrongEmphasis" style:family="text">
      <style:text-properties fo:color="#000000"/>
    </style:style>
    <style:style style:name="P9" style:parent-style-name="Textbody" style:family="paragraph">
      <style:paragraph-properties fo:text-align="center" fo:margin-bottom="0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FF0000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FF0000"/>
    </style:style>
    <style:style style:name="P15" style:parent-style-name="Standard" style:family="paragraph">
      <style:paragraph-properties fo:text-align="center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text-align="justify"/>
      <style:text-properties fo:font-weight="bold" style:font-weight-asian="bold" style:font-weight-complex="bold" fo:color="#FF0000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P27" style:parent-style-name="Textbody" style:family="paragraph">
      <style:paragraph-properties fo:text-align="justify" fo:margin-bottom="0in"/>
      <style:text-properties fo:font-weight="bold" style:font-weight-asian="bold" fo:color="#000000"/>
    </style:style>
    <style:style style:name="P28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29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2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3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4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5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6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7" style:parent-style-name="Textbody" style:list-style-name="LFO2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P38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list-style-name="LFO3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Textbody" style:list-style-name="LFO3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list-style-name="LFO3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xtbody" style:list-style-name="LFO3" style:family="paragraph">
      <style:paragraph-properties fo:text-align="justify" fo:margin-bottom="0in" fo:margin-left="0.1979in" fo:text-indent="-0.1875in">
        <style:tab-stops>
          <style:tab-stop style:type="left" style:position="0.0312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/>
    </style:style>
    <style:style style:name="T54" style:parent-style-name="StrongEmphasis" style:family="text">
      <style:text-properties fo:color="#000000"/>
    </style:style>
    <style:style style:name="T55" style:parent-style-name="StrongEmphasis" style:family="text">
      <style:text-properties fo:color="#000000"/>
    </style:style>
    <style:style style:name="T56" style:parent-style-name="StrongEmphasis" style:family="text">
      <style:text-properties fo:color="#FF0000"/>
    </style:style>
    <style:style style:name="T57" style:parent-style-name="StrongEmphasis" style:family="text">
      <style:text-properties fo:color="#000000"/>
    </style:style>
    <style:style style:name="T58" style:parent-style-name="StrongEmphasis" style:family="text">
      <style:text-properties fo:font-style="italic" style:font-style-asian="italic" style:font-style-complex="italic" fo:color="#000000"/>
    </style:style>
    <style:style style:name="T59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60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61" style:parent-style-name="StrongEmphasis" style:family="text">
      <style:text-properties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StrongEmphasis" style:family="text">
      <style:text-properties fo:color="#000000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T65" style:parent-style-name="StrongEmphasis" style:family="text">
      <style:text-properties fo:color="#000000"/>
    </style:style>
    <style:style style:name="P66" style:parent-style-name="Textbody" style:family="paragraph">
      <style:paragraph-properties fo:text-align="justify"/>
    </style:style>
    <style:style style:name="P67" style:parent-style-name="Standard" style:list-style-name="LFO4" style:family="paragraph"/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list-style-name="LFO4" style:family="paragraph"/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fo:font-weight="normal" style:font-weight-asian="normal" style:font-weight-complex="normal"/>
    </style:style>
    <style:style style:name="T75" style:parent-style-name="StrongEmphasis" style:family="text">
      <style:text-properties fo:font-weight="normal" style:font-weight-asian="normal" style:font-weight-complex="normal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font-style="italic" style:font-style-asian="italic" style:font-style-complex="italic" fo:color="#000000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T81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82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5" style:family="paragraph">
      <style:paragraph-properties fo:text-align="justify"/>
    </style:style>
    <style:style style:name="P87" style:parent-style-name="Standard" style:list-style-name="LFO5" style:family="paragraph">
      <style:paragraph-properties fo:text-align="justify"/>
    </style:style>
    <style:style style:name="P88" style:parent-style-name="Standard" style:list-style-name="LFO5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1965in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family="paragraph">
      <style:paragraph-properties fo:text-align="justify" fo:margin-bottom="0.1965in"/>
      <style:text-properties fo:color="#000000"/>
    </style:style>
  </office:automatic-styles>
  <office:body>
    <office:text text:use-soft-page-breaks="true">
      <text:p text:style-name="P1"><text:span text:style-name="T2">Powiatowy Urząd Pracy w Dąbrowie Górniczej<text:s/></text:span><text:span text:style-name="T3"><text:line-break/></text:span><text:span text:style-name="T4">ogłasza nabór<text:s/></text:span><text:span text:style-name="T5"><text:line-break/></text:span><text:span text:style-name="T6">Wniosków o dofinansowanie kształcenia ustawicznego ze środków<text:s/></text:span><text:span text:style-name="T7"><text:line-break/></text:span><text:span text:style-name="T8"><text:s/>rezerwy Krajowego Funduszu Szkoleniowego (KFS)</text:span></text:p>
      <text:p text:style-name="P9"><text:span text:style-name="T10">Wnioski<text:s/></text:span><text:span text:style-name="T11">przyjmowane będą w okresie od<text:s/></text:span><text:span text:style-name="T12">2 września 2019 r.<text:s/></text:span><text:span text:style-name="T13">do</text:span><text:span text:style-name="T14"><text:s/>6 września 2019 r.</text:span></text:p>
      <text:p text:style-name="P15">Wnioski złożone przed i po wskazanym terminie pozostaną bez rozpatrzenia.<text:line-break/></text:p>
      <text:p text:style-name="P16">Powiatowy Urząd Pracy w Dąbrowie Górniczej w 2019 r. dysponuje w ramach rezerwy KFS środkami w wysokości<text:s/><text:span text:style-name="T17">100,0</text:span><text:span text:style-name="T18"><text:s/>tys. zł</text:span>.</text:p>
      <text:p text:style-name="P19">Kształcenie ustawiczne objęte finansowaniem ze środków KFS musi zakończyć się w 2019 r., <text:s text:c="6"/>za wyjątkiem studiów podyplomowych.</text:p>
      <text:p text:style-name="P20"><text:span text:style-name="T21">UWAGA:<text:s/></text:span>w przypadku wpłynięcia wniosków o dofinansowanie kształcenia ustawicznego, których łączna wartość dwukrotnie<text:s/>przekroczy przyznany limit KFS, Powiatowy Urząd Pracy w Dąbrowie Górniczej zastrzega sobie prawo zakończenia naboru przed terminem ustalonym powyżej. Informacja o wcześniejszym zamknięciu naboru ukaże się na co najmniej jeden dzień przed ostateczną datą zamykającą nabór wniosków.</text:p>
      <text:p text:style-name="P22">Otrzymane przez tutejszy Urząd środki z KFS mogą zostać wydatkowane zgodnie z poniższymi priorytetami Rady Rynku Pracy na 2019 rok:</text:p>
      <text:list text:style-name="LFO1" text:continue-numbering="true">
        <text:list-item>
          <text:p text:style-name="P23">wsparcie kształcenia ustawicznego pracowników Centrów Integracji Społecznej, Klubów Integracji Społecznej, Warsztatów Terapii Zajęciowej,</text:p>
        </text:list-item>
        <text:list-item>
          <text:p text:style-name="P24">wsparcie kształcenia ustawicznego osób z orzeczonym stopniem niepełnosprawności,</text:p>
        </text:list-item>
        <text:list-item>
          <text:p text:style-name="P25">wsparcie kształcenia ustawicznego pracowników, którzy będą wykonywać nowe zadania związane z wprowadzonymi/planowanymi do wprowadzenia<text:s/>zmianami w związku z zastosowaniem <text:s text:c="14"/>w firmach nowych technologii i narzędzi pracy.<text:s/></text:p>
        </text:list-item>
      </text:list>
      <text:p text:style-name="P26"/>
      <text:p text:style-name="P27">Kryteria oceny wniosków:</text:p>
      <text:list text:style-name="LFO2" text:continue-numbering="true">
        <text:list-item>
          <text:p text:style-name="P28">zgodność dofinansowanych działań z priorytetami wydatkowania środków KFS na 2019 rok;</text:p>
        </text:list-item>
        <text:list-item>
          <text:p text:style-name="P29">zgodność wartości dofinansowywanych działań z<text:s/>KFS z maksymalną wartością opisaną<text:s/><text:line-break/>w § 3 ust. 3 i 4<text:s/><text:span text:style-name="T30">Zasad ubiegania się o środki Krajowego Funduszu Szkoleniowego w 2019 r.;</text:span></text:p>
        </text:list-item>
        <text:list-item>
          <text:p text:style-name="P31">zgodność kompetencji nabywanych przez uczestników kształcenia ustawicznego z potrzebami lokalnego rynku pracy;</text:p>
        </text:list-item>
        <text:list-item>
          <text:p text:style-name="P32">koszty kształcenia<text:s/>ustawicznego wskazanego do sfinansowania ze środków KFS w porównaniu <text:s text:c="2"/>z kosztami podobnych usług dostępnych na rynku;</text:p>
        </text:list-item>
        <text:list-item>
          <text:p text:style-name="P33">posiadanie przez realizatora  kształcenia ustawicznego certyfikatu jakości usług kształcenia ustawicznego;</text:p>
        </text:list-item>
        <text:list-item>
          <text:p text:style-name="P34">w przypadku kursów – posiadanie przez realizatora kształcenia ustawicznego dokumentu,<text:s/><text:line-break/>na podstawie którego prowadzi on pozaszkolne formy kształcenia ustawicznego;</text:p>
        </text:list-item>
        <text:list-item>
          <text:p text:style-name="P35">plany dotyczące dalszego zatrudnienia osób, które będą objęte kształceniem ustawicznym;</text:p>
        </text:list-item>
        <text:list-item>
          <text:p text:style-name="P36">finansowanie ze środków KFS szkoleń zawodowych;</text:p>
        </text:list-item>
        <text:list-item>
          <text:p text:style-name="P37">korzystanie w 2018 r. ze środków KFS.</text:p>
        </text:list-item>
      </text:list>
      <text:p text:style-name="P38"> </text:p>
      <text:p text:style-name="P39"><text:span text:style-name="T40">UWAGA:</text:span><text:s/>kryterium oceny wymienione w pkt. 9 zastosowane zostanie w przypadku jeśli wartość złożonych przez pracodawców wniosków przekroczy dostępny limit środków Krajowego Funduszu Szkoleniowego.</text:p>
      <text:p text:style-name="P41">Maksymalna wartość dofinansowania kształcenia ustawicznego o jakie ubiega się pracodawca<text:s/><text:line-break/>nie może przekroczyć w przypadku pracodawcy zatrudniającego:</text:p>
      <text:list text:style-name="LFO3" text:continue-numbering="true">
        <text:list-item>
          <text:p text:style-name="P42">do 10 pracowników<text:s/><text:span text:style-name="T43">10 tys. zł</text:span>,</text:p>
        </text:list-item>
        <text:list-item>
          <text:p text:style-name="P44">do 50 pracowników<text:s/><text:span text:style-name="T45">20 tys. zł</text:span>,</text:p>
        </text:list-item>
        <text:list-item>
          <text:p text:style-name="P46">do 250 pracowników<text:s/><text:span text:style-name="T47">30 tys. z</text:span>ł,</text:p>
        </text:list-item>
        <text:list-item>
          <text:p text:style-name="P48">powyżej 250<text:s/>pracowników<text:s/><text:span text:style-name="T49">40 tys. zł</text:span>.</text:p>
        </text:list-item>
      </text:list>
      <text:p text:style-name="P50"/>
      <text:p text:style-name="P51">Maksymalna wysokość dofinansowania kształcenia ustawicznego pracodawcy lub jednego pracownika nie może przekroczyć<text:s/><text:span text:style-name="T52">4</text:span><text:span text:style-name="StrongEmphasis"> 500,00 zł</text:span>.</text:p>
      <text:soft-page-break/>
      <text:p text:style-name="P53">  <text:s/><text:line-break/><text:span text:style-name="T54">Pracodawców zainteresowanych ubieganiem się o środki KFS na dofinansowanie kształcenia ustawicznego</text:span><text:span text:style-name="T55"><text:s/>dla siebie i/lub zatrudnionych pracowników zapraszamy na<text:s/></text:span><text:span text:style-name="T56">spotkania informacyjne<text:s/></text:span><text:span text:style-name="T57">z pracownikiem Urzędu, na których omówione zostaną m.in.<text:s/></text:span><text:span text:style-name="T58">Zasady ubiegania się o środki<text:s/></text:span><text:span text:style-name="T59">krajowego funduszu szkoleniowego w Powiatowym Urzędzie Pracy <text:s text:c="27"/></text:span><text:span text:style-name="T60"><text:s text:c="15"/>w Dąbrowie Górniczej w 2019 roku,<text:s/></text:span><text:span text:style-name="T61">zasady</text:span><text:span text:style-name="T62"><text:s/></text:span><text:span text:style-name="T63">prawidłowego wypełnienia wniosku oraz</text:span><text:span text:style-name="T64"><text:s/></text:span><text:span text:style-name="T65">kryteria oceny wniosków.</text:span></text:p>
      <text:p text:style-name="P66"><text:span text:style-name="StrongEmphasis">Harmonogram spotkań:</text:span></text:p>
      <text:list text:style-name="LFO4" text:continue-numbering="true">
        <text:list-item>
          <text:p text:style-name="P67"><text:span text:style-name="T68">28.08.2019 r.<text:s/></text:span><text:s/>(środa) godz.<text:s/><text:span text:style-name="T69">10.00<text:s/></text:span>sala 29 (I piętro),</text:p>
        </text:list-item>
        <text:list-item>
          <text:p text:style-name="P70"><text:span text:style-name="T71">30.08.2019 r.</text:span><text:s/>(piątek) godz.<text:s/><text:span text:style-name="T72">12.00<text:s/></text:span>sala 29 (I piętro).<text:line-break/> </text:p>
        </text:list-item>
      </text:list>
      <text:p text:style-name="P73">Pracodawcy zainteresowani ubieganiem się o środki KFS na <text:s/>dofinansowanie kształcenia<text:s/><text:span text:style-name="StrongEmphasis"><text:s/></text:span><text:span text:style-name="T74">ustawicznego</text:span><text:span text:style-name="StrongEmphasis"><text:s/></text:span><text:span text:style-name="T75">obligatoryjnie powinni</text:span><text:s/>zapoznać się z<text:s/><text:span text:style-name="T76">Zasadami<text:s/></text:span><text:span text:style-name="T77">ubiegania się o środki<text:s/></text:span><text:span text:style-name="T78">krajowego funduszu szkoleniowego w Powiatowym Urzędzie Pracy w Dąbrowie Górniczej w 201</text:span><text:span text:style-name="T79">9 roku<text:s/></text:span><text:span text:style-name="Uwydatnienie">i<text:s/></text:span><text:span text:style-name="T80">złożyć w terminie naboru<text:s/></text:span>kompletny i prawidłowo wypełniony<text:span text:style-name="StrongEmphasis"><text:s/></text:span><text:span text:style-name="T81">Wniosek o dofinansowanie kształcenia ustawicznego wraz z załącznikami oraz</text:span><text:span text:style-name="Uwydatnienie"><text:s/></text:span><text:span text:style-name="T82">Formularzem informacji przedstawianych przy ubieganiu <text:s text:c="5"/>się o pomoc de minimis</text:span><text:span text:style-name="T83">.</text:span></text:p>
      <text:p text:style-name="P84"><text:line-break/>Powyższe dokumenty dostępne są na stronie internetowej Powiatowego Urzędu Pracy<text:s/><text:line-break/>w Dąbrowie Górniczej<text:s/><text:span text:style-name="Uwydatnienie">http://dabrowagornicza.praca.gov.pl</text:span><text:s/>lub w pok. 21.</text:p>
      <text:p text:style-name="P85">Wnioski należy:</text:p>
      <text:list text:style-name="LFO5" text:continue-numbering="true">
        <text:list-item>
          <text:p text:style-name="P86">składać w Kancelarii Urzędu (lada informacyjna na parterze) w godzinach pracy Powiatowego Urzędu Pracy w Dąbrowie Górniczej, który czynny jest w pn., wt., czw. w godz. 7.30-15.30, śr. w godz. 7.30-17.00, pt. 7.30-14.00 lub</text:p>
        </text:list-item>
        <text:list-item>
          <text:p text:style-name="P87">przesłać pocztą na adres: Powiatowy Urząd Pracy w Dąbrowie Górniczej,<text:s/><text:line-break/>ul. Jana III Sobieskiego 12, 41-300 Dąbrowa Górnicza (za datę złożenia wniosku<text:s/>przesłanego pocztą tradycyjną uznaje się datę jego wpływu do Kancelarii Urzędu) lub <text:s text:c="2"/></text:p>
        </text:list-item>
        <text:list-item>
          <text:p text:style-name="P88">elektronicznie. Wnioski składane elektronicznie muszą być podpisane bezpiecznym podpisem elektronicznym weryfikowanym za pomocą ważnego kwalifikowanego certyfikatu z zachowaniem zasad przewidzianych w przepisach o podpisie elektronicznym lub podpisem potwierdzonym profilem zaufanym elektronicznej platformy usług administracji publicznej.</text:p>
        </text:list-item>
      </text:list>
      <text:p text:style-name="P89">Szczegółowe informacje można uzyskać w Powiatowym Urzędzie Pracy w Dąbrowie Górniczej,<text:s/><text:line-break/>ul. Jana III Sobieskiego 12,<text:span text:style-name="T90"><text:s/></text:span><text:span text:style-name="T91">w pokoju 21 (I piętro)</text:span><text:s/>lub telefonicznie pod numerem<text:s/><text:span text:style-name="T92">32-262-37-39, <text:s text:c="8"/>wew. 206, 211</text:span><text:span text:style-name="T93">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583in" fo:margin-left="0.7875in" fo:margin-bottom="0.6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pis Joanna</dc:title>
    <meta:initial-creator>Joanna Majcher</meta:initial-creator>
    <dc:creator>Joanna Majcher</dc:creator>
    <meta:creation-date>2019-08-22T12:56:00Z</meta:creation-date>
    <dc:date>2019-08-22T12:56:00Z</dc:date>
    <meta:print-date>2019-08-22T07:57:00Z</meta:print-date>
    <meta:template xlink:href="podpis%20Joanna%20" xlink:type="simple"/>
    <meta:editing-cycles>2</meta:editing-cycles>
    <meta:editing-duration>PT60S</meta:editing-duration>
    <meta:document-statistic meta:page-count="2" meta:paragraph-count="10" meta:word-count="772" meta:character-count="5398" meta:row-count="38" meta:non-whitespace-character-count="4636"/>
  </office:meta>
</office:document-meta>
</file>