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style:font-name="Arial"/>
    </style:style>
    <style:style style:name="P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text-properties fo:font-size="8pt" style:font-size-asian="8pt" style:font-size-complex="8pt"/>
    </style:style>
    <style:style style:name="TableColumn15" style:family="table-column">
      <style:table-column-properties style:column-width="2.2305in" style:use-optimal-column-width="false"/>
    </style:style>
    <style:style style:name="TableColumn16" style:family="table-column">
      <style:table-column-properties style:column-width="2.2312in" style:use-optimal-column-width="false"/>
    </style:style>
    <style:style style:name="TableColumn17" style:family="table-column">
      <style:table-column-properties style:column-width="2.2312in" style:use-optimal-column-width="false"/>
    </style:style>
    <style:style style:name="Table14" style:family="table">
      <style:table-properties style:width="6.69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fo:font-size="6pt" style:font-size-asian="6pt" style:font-size-complex="6pt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list-style-name="LFO1" style:family="paragraph">
      <style:paragraph-properties fo:text-align="justify"/>
      <style:text-properties fo:font-weight="bold" style:font-weight-asian="bold" style:font-weight-complex="bold"/>
    </style:style>
    <style:style style:name="P54" style:parent-style-name="Standard" style:list-style-name="LFO1" style:family="paragraph">
      <style:paragraph-properties fo:text-align="justify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90" style:parent-style-name="Domyślnaczcionkaakapitu" style:family="text">
      <style:text-properties fo:font-size="9pt" style:font-size-asian="9pt" style:font-size-complex="9pt"/>
    </style:style>
    <style:style style:name="T9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94" style:parent-style-name="Domyślnaczcionkaakapitu" style:family="text">
      <style:text-properties fo:font-size="9pt" style:font-size-asian="9pt" style:font-size-complex="9pt"/>
    </style:style>
    <style:style style:name="T9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96" style:parent-style-name="Domyślnaczcionkaakapitu" style:family="text">
      <style:text-properties fo:font-size="9pt" style:font-size-asian="9pt" style:font-size-complex="9pt"/>
    </style:style>
    <style:style style:name="P9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8" style:parent-style-name="Standard" style:family="paragraph">
      <style:paragraph-properties fo:text-align="justify"/>
      <style:text-properties fo:font-size="9pt" style:font-size-asian="9pt" style:font-size-complex="9pt"/>
    </style:style>
  </office:automatic-styles>
  <office:body>
    <office:text text:use-soft-page-breaks="true">
      <text:p text:style-name="P1">W N I O S E K<text:s/><text:line-break/>o przyznanie stypendium z tytułu kontynuowania nauki</text:p>
      <text:p text:style-name="P2"/>
      <text:p text:style-name="P3">1. Imię i nazwisko<text:s/>................................................................................................................................</text:p>
      <text:p text:style-name="P4">2. PESEL /w przypadku cudzoziemca numer dokumentu stwierdzającego tożsamość i adres zamieszkania tej osoby/ …...................................................................................................................</text:p>
      <text:p text:style-name="P5">3. Telefon kontaktowy ….....................................................................................................................</text:p>
      <text:p text:style-name="P6">4. Adres e-mail …..................................................................................................................................</text:p>
      <text:p text:style-name="P7">5. Data rozpoczęcia nauki w szkole ....................................................................................................</text:p>
      <text:p text:style-name="P8">6. Nazwa szkoły, adres .........................................................................................................................</text:p>
      <text:p text:style-name="P9">7. Liczba osób w rodzinie ....................................................................................................................</text:p>
      <text:p text:style-name="P10">(Za członków rodziny uważa się osoby spokrewnione lub niespokrewnione pozostające w faktycznym związku, wspólnie zamieszkujące i gospodarujące)</text:p>
      <text:p text:style-name="P11"/>
      <text:p text:style-name="P12">8. Pouczony o odpowiedzialności karnej za składanie fałszywych zeznań oświadczam, <text:s text:c="20"/>że dochody rodziny wynoszą: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Imię i nazwisko<text:s/><text:line-break/>członka rodziny</text:p>
          </table:table-cell>
          <table:table-cell table:style-name="TableCell21">
            <text:p text:style-name="P22">Stopień pokrewieństwa</text:p>
          </table:table-cell>
          <table:table-cell table:style-name="TableCell23">
            <text:p text:style-name="P24">Kwota dochodów</text:p>
          </table:table-cell>
        </table:table-row>
        <table:table-row table:style-name="TableRow25">
          <table:table-cell table:style-name="TableCell26">
            <text:p text:style-name="TableContents"/>
            <text:p text:style-name="TableContents"/>
          </table:table-cell>
          <table:table-cell table:style-name="TableCell27">
            <text:p text:style-name="TableContents"/>
          </table:table-cell>
          <table:table-cell table:style-name="TableCell28">
            <text:p text:style-name="TableContents"/>
          </table:table-cell>
        </table:table-row>
        <table:table-row table:style-name="TableRow29">
          <table:table-cell table:style-name="TableCell30">
            <text:p text:style-name="TableContents"/>
            <text:p text:style-name="TableContents"/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TableContents"/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</table:table-row>
        <table:table-row table:style-name="TableRow37">
          <table:table-cell table:style-name="TableCell38" table:number-columns-spanned="2">
            <text:p text:style-name="TableContents"/>
            <text:p text:style-name="P39">Suma dochodów rodziny</text:p>
            <text:p text:style-name="TableContents"/>
          </table:table-cell>
          <table:covered-table-cell/>
          <table:table-cell table:style-name="TableCell40">
            <text:p text:style-name="TableContents"/>
          </table:table-cell>
        </table:table-row>
      </table:table>
      <text:p text:style-name="P41"/>
      <text:p text:style-name="P42">9. Dochód na osobę w rodzinie<text:s/>...........................................................................................................</text:p>
      <text:p text:style-name="P43">(Za dochód na osobę w rodzinie uważa się dochód rodziny podzielony przez liczbę osób w rodzinie).</text:p>
      <text:p text:style-name="P44"/>
      <text:p text:style-name="P45">Zobowiązuję się poinformować tutejszy Urząd o wszystkich zmianach mających wpływ na prawo <text:s text:c="5"/>do stypendium w terminie do 7 dni od daty ich zaistnienia.</text:p>
      <text:p text:style-name="P46"/>
      <text:p text:style-name="Standard"/>
      <text:p text:style-name="Standard"/>
      <text:p text:style-name="Standard"/>
      <text:p text:style-name="Standard"/>
      <text:p text:style-name="P47">Dąbrowa Górnicza, dnia ....................... <text:s text:c="18"/>...................................................................</text:p>
      <text:p text:style-name="P48"><text:tab/><text:tab/><text:tab/><text:tab/><text:tab/><text:tab/><text:tab/><text:s text:c="6"/><text:s text:c="5"/><text:tab/><text:s text:c="4"/>/podpis Wnioskodawcy/</text:p>
      <text:p text:style-name="P49"/>
      <text:p text:style-name="P50"/>
      <text:p text:style-name="P51"/>
      <text:p text:style-name="P52">Załączniki do wniosku:</text:p>
      <text:list text:style-name="LFO1" text:continue-numbering="true">
        <text:list-item>
          <text:p text:style-name="P53">Zaświadczenie potwierdzające datę rozpoczęcia nauki oraz okres trwania nauki, opatrzone aktualną datą.</text:p>
        </text:list-item>
        <text:list-item>
          <text:p text:style-name="P54"><text:span text:style-name="T55">Zaświadczenia lub inne dokumenty potwierdzające dochody osiągane przez osoby pozostające we<text:s/></text:span><text:span text:style-name="T56">wspólnym gospodarstwie domowym.</text:span></text:p>
        </text:list-item>
      </text:list>
      <text:soft-page-break/>
      <text:p text:style-name="P57">POUCZENIE:</text:p>
      <text:p text:style-name="P58">W rozumieniu przepisów o pomocy społecznej za dochód uważa się sumę miesięcznych przychodów z miesiąca poprzedzającego złożenie wniosku lub w przypadku utraty dochodu z miesiąca, w którym wniosek został złożony,<text:s/>bez względu na tytuł i źródło <text:s text:c="15"/>ich uzyskania, jeżeli ustawa nie stanowi inaczej, pomniejszoną o:</text:p>
      <text:p text:style-name="P59">1) miesięczne obciążenie podatkiem dochodowym od osób fizycznych;</text:p>
      <text:p text:style-name="P60">2) składki na ubezpieczenie zdrowotne określone w przepisach o świadczeniach opieki zdrowotnej finansowanych ze środków publicznych oraz ubezpieczenia społeczne określone w odrębnych przepisach;</text:p>
      <text:p text:style-name="P61">3) kwotę alimentów świadczonych na rzecz innych osób.</text:p>
      <text:p text:style-name="P62">Do dochodu, o którym mowa wyżej nie wlicza się:</text:p>
      <text:p text:style-name="P63">1) jednorazowego pieniężnego świadczenia socjalnego;</text:p>
      <text:p text:style-name="P64">2) zasiłku celowego;</text:p>
      <text:p text:style-name="P65">3) pomocy materialnej mającej charakter socjalny albo motywacyjny, przyznawanej na podstawie przepisów o systemie oświaty;</text:p>
      <text:p text:style-name="P66">4) wartości świadczenia w naturze;</text:p>
      <text:p text:style-name="P67">5) świadczenia przysługującego osobie bezrobotnej na podstawie<text:s/>przepisów o promocji zatrudnienia i instytucjach rynku pracy <text:s text:c="17"/>z tytułu wykonywania prac społecznie użytecznych;</text:p>
      <text:p text:style-name="P68">6) świadczenia pieniężnego i pomocy pieniężnej, o których mowa w ustawie z dnia 20 marca 2015 r. o działaczach opozycji antykomunistycznej oraz osobach represjonowanych z powodów politycznych;</text:p>
      <text:p text:style-name="P69">7) dochodu z powierzchni użytków rolnych poniżej 1 ha przeliczeniowego;</text:p>
      <text:p text:style-name="P70">8) świadczenia wychowawczego, o którym mowa w ustawie z dnia 11 lutego 2016 r. o pomocy państwa w wychowywaniu dzieci<text:s/>oraz dodatku wychowawczego, o którym mowa w ustawie z dnia 9 czerwca 2011 r. o wspieraniu rodziny i systemie pieczy zastępczej;</text:p>
      <text:p text:style-name="P71">9) świadczenia pieniężnego, o którym mowa w art.8a ust.1 ustawy z dnia 7 września 2007 r. o Karcie Polaka.</text:p>
      <text:p text:style-name="P72">W stosunku do osób prowadzących pozarolniczą działalność gospodarczą:</text:p>
      <text:p text:style-name="P73">1) opodatkowaną podatkiem dochodowym od osób fizycznych na zasadach określonych w przepisach o podatku dochodowym od osób fizycznych za dochód przyjmuje się przychód z tej działalności pomniejszony o koszty<text:s/>uzyskania przychodu, obciążenie podatkiem należnym określonym w przepisach o podatku dochodowym od osób fizycznych i składkami na ubezpieczenie zdrowotne określonymi <text:s text:c="3"/>w przepisach o świadczeniach opieki zdrowotnej finansowanych ze środków publicznych, związane z prowadzeniem tej działalności oraz odliczonymi od dochodu składkami na ubezpieczenia społeczne niezaliczonymi do kosztów uzyskania przychodów, określonymi w odrębnych przepisach, z tym że dochód ustala się, dzieląc kwotę dochodu z działalności gospodarczej wykazanego w zeznaniu podatkowym złożonym za poprzedni rok kalendarzowy przez liczbę miesięcy, w których podatnik prowadził działalność, a jeżeli nie prowadził działalności, za dochód przyjmuje się kwotę zadeklarowaną w oświadczeniu tej osoby;</text:p>
      <text:p text:style-name="P74">2)<text:s/>opodatkowaną na zasadach określonych w przepisach o zryczałtowanym podatku dochodowym od niektórych przychodów osiąganych przez osoby fizyczne za dochód przyjmuje się kwotę zadeklarowaną w oświadczeniu tej osoby.</text:p>
      <text:p text:style-name="P75">W sytuacji gdy podatnik łączy przychody z<text:s/>działalności gospodarczej z innymi przychodami lub rozlicza się wspólnie z małżonkiem, przez podatek należny, o którym mowa w ust. 5 pkt 1, rozumie się podatek wyliczony w takiej proporcji, w jakiej pozostaje dochód podatnika z pozarolniczej działalności gospodarczej wynikający z deklaracji podatkowych do sumy wszystkich wykazanych w nich dochodów.</text:p>
      <text:p text:style-name="P76">Wysokość dochodu z pozarolniczej działalności gospodarczej w przypadku prowadzenia działalności opodatkowanej na zasadach określonych w przepisach o podatku dochodowym od osób fizycznych ustala się na podstawie zaświadczenia wydanego przez naczelnika właściwego urzędu skarbowego, zawierającego informację o wysokości:</text:p>
      <text:p text:style-name="P77">1) przychodu;</text:p>
      <text:p text:style-name="P78">2) kosztów uzyskania przychodu;</text:p>
      <text:p text:style-name="P79">3) różnicy pomiędzy przychodem a kosztami jego uzyskania;</text:p>
      <text:p text:style-name="P80">4) dochodów z innych źródeł niż pozarolnicza działalność gospodarcza</text:p>
      <text:p text:style-name="P81">w przypadkach, o których mowa w ust. 6;</text:p>
      <text:p text:style-name="P82">5) odliczonych od dochodu składek na ubezpieczenia społeczne;</text:p>
      <text:p text:style-name="P83">6) należnego podatku;</text:p>
      <text:p text:style-name="P84">7) odliczonych od podatku składek na ubezpieczenie<text:s/>zdrowotne związanych z prowadzeniem pozarolniczej działalności gospodarczej.</text:p>
      <text:p text:style-name="P85">Wysokość dochodu z pozarolniczej działalności gospodarczej w przypadku prowadzenia działalności na zasadach określonych <text:s text:c="15"/>w przepisach o zryczałtowanym podatku dochodowym od niektórych przychodów osiąganych przez osoby fizyczne ustala się na podstawie zaświadczenia wydanego przez naczelnika właściwego urzędu skarbowego zawierającego informację o formie opodatkowania oraz na podstawie dowodu opłacenia składek w Zakładzie Ubezpieczeń Społecznych.</text:p>
      <text:p text:style-name="P86"/>
      <text:p text:style-name="P87">Kryterium dochodowe na osobę w rodzinie uprawniające do wypłaty stypendium wynosi:</text:p>
      <text:p text:style-name="P88"><text:span text:style-name="T89"><text:s/>-<text:s/></text:span><text:span text:style-name="T90">dla osoby samotnie gospodarującej:<text:s/></text:span><text:span text:style-name="T91">701 zł,</text:span></text:p>
      <text:p text:style-name="P92"><text:span text:style-name="T93"><text:s/>-<text:s/></text:span><text:span text:style-name="T94">dla osoby w rodzinie:<text:s/></text:span><text:span text:style-name="T95">528 zł</text:span><text:span text:style-name="T96">.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bert Gola</meta:initial-creator>
    <dc:creator>Hubert Gola</dc:creator>
    <meta:creation-date>2018-10-08T10:32:00Z</meta:creation-date>
    <dc:date>2018-10-08T10:32:00Z</dc:date>
    <meta:print-date>2018-10-05T09:01:00Z</meta:print-date>
    <meta:template xlink:href="Normal" xlink:type="simple"/>
    <meta:editing-cycles>2</meta:editing-cycles>
    <meta:editing-duration>PT180S</meta:editing-duration>
    <meta:document-statistic meta:page-count="2" meta:paragraph-count="14" meta:word-count="1018" meta:character-count="7118" meta:row-count="50" meta:non-whitespace-character-count="6114"/>
  </office:meta>
</office:document-meta>
</file>